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1" svg:font-family="'Droid Sans Mono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5.58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  <style:text-properties fo:font-size="72pt" style:font-size-asian="72pt" style:font-size-complex="7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style:font-name="Droid Sans Mono1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style:font-name="Droid Sans Mono1"/>
    </style:style>
    <style:style style:name="T3" style:family="text">
      <style:text-properties fo:color="#ffd320" style:font-name="Droid Sans Mono1"/>
    </style:style>
    <style:style style:name="T4" style:family="text">
      <style:text-properties fo:color="#3465a4" style:font-name="Droid Sans Mono1"/>
    </style:style>
    <style:style style:name="T5" style:family="text">
      <style:text-properties fo:color="#ff0000" style:font-name="Droid Sans Mono1"/>
    </style:style>
    <style:style style:name="T6" style:family="text">
      <style:text-properties fo:color="#999999" style:font-name="Droid Sans Mono1"/>
    </style:style>
    <style:style style:name="T7" style:family="text">
      <style:text-properties style:font-name="Droid Sans Mono1" fo:font-size="32pt" style:font-size-asian="32pt" style:font-size-complex="32pt"/>
    </style:style>
    <style:style style:name="T8" style:family="text">
      <style:text-properties fo:color="#ff0000" style:font-name="Droid Sans Mono1" fo:font-size="32pt" style:font-size-asian="32pt" style:font-size-complex="32pt"/>
    </style:style>
    <style:style style:name="T9" style:family="text">
      <style:text-properties fo:color="#ffd320" style:font-name="Droid Sans Mono1" fo:font-size="32pt" style:font-size-asian="32pt" style:font-size-complex="32pt"/>
    </style:style>
    <style:style style:name="T10" style:family="text">
      <style:text-properties fo:color="#3465a4" style:font-name="Droid Sans Mono1" fo:font-size="32pt" style:font-size-asian="32pt" style:font-size-complex="32pt"/>
    </style:style>
    <style:style style:name="T11" style:family="text">
      <style:text-properties fo:color="#ffd320"/>
    </style:style>
    <style:style style:name="T12" style:family="text">
      <style:text-properties fo:color="#999999" style:font-name="Droid Sans Mono1" fo:font-size="32pt" fo:font-weight="normal" style:font-size-asian="32pt" style:font-weight-asian="normal" style:font-size-complex="32pt" style:font-weight-complex="normal"/>
    </style:style>
    <style:style style:name="T13" style:family="text">
      <style:text-properties style:font-name="Droid Sans Mono1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3465a4" style:font-name="Droid Sans Mono1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ff0000" style:font-name="Droid Sans Mono1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ffd320" style:font-name="Droid Sans Mono1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999999" style:font-name="Droid Sans Mono1" fo:font-size="32pt" style:font-size-asian="32pt" style:font-size-complex="32pt"/>
    </style:style>
    <style:style style:name="T18" style:family="text">
      <style:text-properties fo:color="#000000" style:font-name="Droid Sans Mono1" fo:font-size="32pt" style:font-size-asian="32pt" style:font-size-complex="32pt"/>
    </style:style>
    <style:style style:name="T19" style:family="text">
      <style:text-properties fo:color="#999999"/>
    </style:style>
    <style:style style:name="T20" style:family="text">
      <style:text-properties style:font-name="Liberation Sans1"/>
    </style:style>
    <style:style style:name="T2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5.588cm" svg:x="1.4cm" svg:y="6.858cm" presentation:class="subtitle" presentation:user-transformed="true">
          <draw:text-box>
            <text:p><text:span text:style-name="T1">Intro to Cloj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3">Zach Oakes</text:p>
              </text:list-item>
              <text:list-item>
                <text:p text:style-name="P3">Using Clojure 2+ years</text:p>
              </text:list-item>
              <text:list-item>
                <text:p text:style-name="P3">My Clojure projects</text:p>
                <text:list>
                  <text:list-item>
                    <text:p text:style-name="P3">Nightweb, an anon network for Android/desktops</text:p>
                  </text:list-item>
                  <text:list-item>
                    <text:p text:style-name="P3">Nightcode, a Clojure IDE for beginners</text:p>
                  </text:list-item>
                  <text:list-item>
                    <text:p text:style-name="P3">play-clj, a Clojure game library</text:p>
                  </text:list-item>
                  <text:list-item>
                    <text:p text:style-name="P3">Nightmod, a Clojure game t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lojure (while standing on one foot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Lisp</text:p>
              </text:list-item>
              <text:list-item>
                <text:p>for functional programming</text:p>
              </text:list-item>
              <text:list-item>
                <text:p>symbiotic with an established platform</text:p>
              </text:list-item>
              <text:list-item>
                <text:p>and designed for concurr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actical vs Academic</text:p>
          </draw:text-box>
        </draw:frame>
        <draw:frame presentation:style-name="pr4" draw:text-style-name="P5" draw:layer="layout" svg:width="12.297cm" svg:height="12.179cm" svg:x="1.4cm" svg:y="4.914cm" presentation:class="outline">
          <draw:text-box>
            <text:p text:style-name="P5">Java</text:p>
            <text:p text:style-name="P5">PHP</text:p>
            <text:p text:style-name="P5">C/C++</text:p>
          </draw:text-box>
        </draw:frame>
        <draw:frame presentation:style-name="pr4" draw:text-style-name="P5" draw:layer="layout" svg:width="12.297cm" svg:height="12.179cm" svg:x="14.313cm" svg:y="4.914cm" presentation:class="outline">
          <draw:text-box>
            <text:p text:style-name="P5">Haskell</text:p>
            <text:p text:style-name="P5">Common Lisp</text:p>
            <text:p text:style-name="P5">Schem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re does Clojure f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ademic</text:p>
                <text:list>
                  <text:list-item>
                    <text:p>A Lisp</text:p>
                  </text:list-item>
                  <text:list-item>
                    <text:p>for functional programming</text:p>
                  </text:list-item>
                </text:list>
              </text:list-item>
              <text:list-item>
                <text:p>Practical</text:p>
                <text:list>
                  <text:list-item>
                    <text:p>symbiotic with an established platform</text:p>
                  </text:list-item>
                  <text:list-item>
                    <text:p>designed for concurr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<text:span text:style-name="T1">A Lisp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Big Four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6"><text:span text:style-name="T2">(</text:span><text:span text:style-name="T3">1 2 3 4 5</text:span><text:span text:style-name="T2">)</text:span></text:p>
            <text:p text:style-name="P6"><text:span text:style-name="T2"/></text:p>
            <text:p text:style-name="P6"><text:span text:style-name="T2">[</text:span><text:span text:style-name="T3">1 2 3 4 5</text:span><text:span text:style-name="T2">]</text:span></text:p>
            <text:p text:style-name="P6"><text:span text:style-name="T2"/></text:p>
            <text:p text:style-name="P6"><text:span text:style-name="T2">{</text:span><text:span text:style-name="T4">:first</text:span><text:span text:style-name="T2"> </text:span><text:span text:style-name="T5">“Zach”</text:span><text:span text:style-name="T2"> </text:span><text:span text:style-name="T4">:last</text:span><text:span text:style-name="T2"> </text:span><text:span text:style-name="T5">“Oakes”</text:span><text:span text:style-name="T2">}</text:span></text:p>
            <text:p text:style-name="P6"><text:span text:style-name="T2"/></text:p>
            <text:p text:style-name="P6"><text:span text:style-name="T2">#{</text:span><text:span text:style-name="T3">1 2 3 4 5</text:span><text:span text:style-name="T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is represented as lists!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6"><text:span text:style-name="T2">(+ </text:span><text:span text:style-name="T3">1 1</text:span><text:span text:style-name="T2">)</text:span></text:p>
            <text:p text:style-name="P6"><text:span text:style-name="T2"/></text:p>
            <text:p text:style-name="P6"><text:span text:style-name="T2">(println (if (= </text:span><text:span text:style-name="T3">0 0</text:span><text:span text:style-name="T2">)</text:span></text:p>
            <text:p text:style-name="P6"><text:span text:style-name="T2"><text:s text:c="11"/></text:span><text:span text:style-name="T5">“</text:span><text:span text:style-name="T5">Right!”</text:span></text:p>
            <text:p text:style-name="P6"><text:span text:style-name="T2"><text:s text:c="11"/></text:span><text:span text:style-name="T5">“</text:span><text:span text:style-name="T5">Wrong!”</text:span><text:span text:style-name="T2">))</text:span></text:p>
            <text:p text:style-name="P6"><text:span text:style-name="T2"/></text:p>
            <text:p text:style-name="P6"><text:span text:style-name="T2">(def first-name </text:span><text:span text:style-name="T5">“Zach”</text:span><text:span text:style-name="T2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represent code as list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ther langs have a distinct syntax for code that only the compiler can parse</text:p>
              </text:list-item>
              <text:list-item>
                <text:p>Libraries have the same power that the language authors have</text:p>
                <text:list>
                  <text:list-item>
                    <text:p>core.async (asynchronous channels)</text:p>
                  </text:list-item>
                  <text:list-item>
                    <text:p>core.typed (static type checking)</text:p>
                  </text:list-item>
                  <text:list-item>
                    <text:p>core.logic (logic programming)</text:p>
                  </text:list-item>
                </text:list>
              </text:list-item>
              <text:list-item>
                <text:p>Homoicon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unctions and Macros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><text:span text:style-name="T2">(defn square [n]</text:span></text:p>
            <text:p><text:span text:style-name="T2"><text:s text:c="2"/></text:span><text:span text:style-name="T2">(* n n))</text:span></text:p>
            <text:p><text:span text:style-name="T2">(square </text:span><text:span text:style-name="T3">2</text:span><text:span text:style-name="T2">) </text:span><text:span text:style-name="T6">; 4 (run-time)</text:span></text:p>
            <text:p><text:span text:style-name="T2"/></text:p>
            <text:p><text:span text:style-name="T2">(defmacro square [n]</text:span></text:p>
            <text:p><text:span text:style-name="T2"><text:s text:c="2"/></text:span><text:span text:style-name="T2">(* n n))</text:span></text:p>
            <text:p><text:span text:style-name="T2">(square </text:span><text:span text:style-name="T3">2</text:span><text:span text:style-name="T2">) </text:span><text:span text:style-name="T6">; 4 (compile-tim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lists?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6"><text:span text:style-name="T2">(print </text:span><text:span text:style-name="T5">“Hello, world!”</text:span><text:span text:style-name="T2">)</text:span></text:p>
            <text:p text:style-name="P6"><text:span text:style-name="T2"/></text:p>
            <text:p text:style-name="P6"><text:span text:style-name="T2">[print </text:span><text:span text:style-name="T5">“Hello, world!”</text:span><text:span text:style-name="T2">]</text:span></text:p>
            <text:p text:style-name="P6"><text:span text:style-name="T2"/></text:p>
            <text:p text:style-name="P6"><text:span text:style-name="T2">{</text:span><text:span text:style-name="T4">:name</text:span><text:span text:style-name="T2"> print </text:span><text:span text:style-name="T4">:text</text:span><text:span text:style-name="T2"> </text:span><text:span text:style-name="T5">“Hello, world!”</text:span><text:span text:style-name="T2">}</text:span></text:p>
            <text:p text:style-name="P6"><text:span text:style-name="T2"/></text:p>
            <text:p text:style-name="P6"><text:span text:style-name="T2">#{print </text:span><text:span text:style-name="T5">“Hello, world!”</text:span><text:span text:style-name="T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not represent code as sets?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p text:style-name="P5"><text:span text:style-name="T7">#{print </text:span><text:span text:style-name="T8">“Hello, world!”</text:span><text:span text:style-name="T7">}</text:span></text:p>
            <text:p text:style-name="P5"><text:span text:style-name="T7">#{+ </text:span><text:span text:style-name="T9">1 1</text:span><text:span text:style-name="T7">}</text:span></text:p>
            <text:list text:style-name="L2">
              <text:list-header>
                <text:p/>
              </text:list-header>
              <text:list-item>
                <text:p>Doesn't maintain order</text:p>
              </text:list-item>
              <text:list-item>
                <text:p>One of those won't even compile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not represent code as maps?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p text:style-name="P5"><text:span text:style-name="T7">{</text:span><text:span text:style-name="T10">:name</text:span><text:span text:style-name="T7"> print </text:span><text:span text:style-name="T10">:text</text:span><text:span text:style-name="T7"> </text:span><text:span text:style-name="T8">“Hello, world!”</text:span><text:span text:style-name="T7">}</text:span></text:p>
            <text:p text:style-name="P5"><text:span text:style-name="T7">{</text:span><text:span text:style-name="T10">:name</text:span><text:span text:style-name="T7"> + </text:span><text:span text:style-name="T10">:first</text:span><text:span text:style-name="T7"> </text:span><text:span text:style-name="T9">1</text:span><text:span text:style-name="T7"> </text:span><text:span text:style-name="T10">:second</text:span><text:span text:style-name="T7"> </text:span><text:span text:style-name="T9">1</text:span><text:span text:style-name="T7">}</text:span></text:p>
            <text:list text:style-name="L2">
              <text:list-header>
                <text:p/>
              </text:list-header>
              <text:list-item>
                <text:p>Verbose</text:p>
              </text:list-item>
              <text:list-item>
                <text:p>Can't represent variadic functions: (+ <text:span text:style-name="T11">1 1 1 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not represent code as vectors?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p text:style-name="P5"><text:span text:style-name="T7">[print </text:span><text:span text:style-name="T8">“Hello, world!”</text:span><text:span text:style-name="T7">]</text:span></text:p>
            <text:p text:style-name="P5"><text:span text:style-name="T7">[+ </text:span><text:span text:style-name="T9">1 1</text:span><text:span text:style-name="T7">]</text:span></text:p>
            <text:list text:style-name="L2">
              <text:list-header>
                <text:p/>
              </text:list-header>
              <text:list-item>
                <text:p>Parsing code doesn't require random access</text:p>
              </text:list-item>
              <text:list-item>
                <text:p>Vectors are slow at modifying in the midd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sts are not as “special” in Clojure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Big Four have their own notation</text:p>
                <text:list>
                  <text:list-item>
                    <text:p>Conveniently, this dampens the paren overload</text:p>
                  </text:list-item>
                </text:list>
              </text:list-item>
              <text:list-item>
                <text:p>They all are considered “sequences”</text:p>
                <text:list>
                  <text:list-item>
                    <text:p>Clojure functions work on all of them</text:p>
                  </text:list-item>
                  <text:list-item>
                    <text:p>Huge gain in re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j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6"><text:span text:style-name="T7">(conj '(</text:span><text:span text:style-name="T9">1 2 3</text:span><text:span text:style-name="T7">) </text:span><text:span text:style-name="T9">1</text:span><text:span text:style-name="T7">) </text:span><text:span text:style-name="T12">; (1 1 2 3)</text:span></text:p>
            <text:p text:style-name="P6"><text:span text:style-name="T7"/></text:p>
            <text:p text:style-name="P6"><text:span text:style-name="T7">(conj [</text:span><text:span text:style-name="T9">1 2 3</text:span><text:span text:style-name="T7">] </text:span><text:span text:style-name="T9">1</text:span><text:span text:style-name="T7">) </text:span><text:span text:style-name="T12">; [1 2 3 1]</text:span></text:p>
            <text:p text:style-name="P6"><text:span text:style-name="T13"/></text:p>
            <text:p text:style-name="P6"><text:span text:style-name="T13">(conj {</text:span><text:span text:style-name="T14">:first</text:span><text:span text:style-name="T13"> </text:span><text:span text:style-name="T15">“Zach”</text:span><text:span text:style-name="T13">} [</text:span><text:span text:style-name="T14">:last</text:span><text:span text:style-name="T13"> </text:span><text:span text:style-name="T15">“Oakes”</text:span><text:span text:style-name="T13">])</text:span></text:p>
            <text:p text:style-name="P6"><text:span text:style-name="T12">; {:first “Zach” :last “Oakes”}</text:span></text:p>
            <text:p text:style-name="P6"><text:span text:style-name="T13"/></text:p>
            <text:p text:style-name="P6"><text:span text:style-name="T13">(conj #{</text:span><text:span text:style-name="T16">1 2 3</text:span><text:span text:style-name="T13">} </text:span><text:span text:style-name="T16">1</text:span><text:span text:style-name="T13">) </text:span><text:span text:style-name="T12">; #{1 2 3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ains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6"><text:span text:style-name="T7">(contains? '(</text:span><text:span text:style-name="T9">1 2 3</text:span><text:span text:style-name="T7">) </text:span><text:span text:style-name="T9">3</text:span><text:span text:style-name="T7">) </text:span><text:span text:style-name="T12">; Error!</text:span></text:p>
            <text:p text:style-name="P6"><text:span text:style-name="T7"/></text:p>
            <text:p text:style-name="P6"><text:span text:style-name="T7">(contains? [</text:span><text:span text:style-name="T9">1 2 3</text:span><text:span text:style-name="T7">] </text:span><text:span text:style-name="T9">3</text:span><text:span text:style-name="T7">) </text:span><text:span text:style-name="T12">; false</text:span></text:p>
            <text:p text:style-name="P6"><text:span text:style-name="T13"/></text:p>
            <text:p text:style-name="P6"><text:span text:style-name="T13">(contains? {</text:span><text:span text:style-name="T14">:first</text:span><text:span text:style-name="T13"> </text:span><text:span text:style-name="T15">“Zach”</text:span><text:span text:style-name="T13">} </text:span><text:span text:style-name="T14">:first</text:span><text:span text:style-name="T13">) </text:span><text:span text:style-name="T12">; true</text:span></text:p>
            <text:p text:style-name="P6"><text:span text:style-name="T13"/></text:p>
            <text:p text:style-name="P6"><text:span text:style-name="T13">(contains? #{</text:span><text:span text:style-name="T16">1 2 3</text:span><text:span text:style-name="T13">} </text:span><text:span text:style-name="T16">3</text:span><text:span text:style-name="T13">) </text:span><text:span text:style-name="T12">; tr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 the right data structu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6"><text:span text:style-name="T7">(contains? (set '(</text:span><text:span text:style-name="T9">1 2 3</text:span><text:span text:style-name="T7">)) </text:span><text:span text:style-name="T9">3</text:span><text:span text:style-name="T7">) </text:span><text:span text:style-name="T12">; true</text:span></text:p>
            <text:p text:style-name="P6"><text:span text:style-name="T7"/></text:p>
            <text:p text:style-name="P6"><text:span text:style-name="T7">(contains? (set [</text:span><text:span text:style-name="T9">1 2 3</text:span><text:span text:style-name="T7">]) </text:span><text:span text:style-name="T9">3</text:span><text:span text:style-name="T7">) </text:span><text:span text:style-name="T12">; tr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...for functional programming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9cm" svg:height="16.255cm" svg:x="1.4cm" svg:y="0.837cm" presentation:class="subtitle">
          <draw:text-box>
            <text:p>“A large fraction of the flaws in software development are due to programmers not fully understanding all the possible states their code may execute in.”</text:p>
            <text:p/>
            <text:p>John Carmack</text:p>
            <text:p>http://goo.gl/DxFDvX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functional programming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sure, but let's go with this:</text:p>
              </text:list-item>
              <text:list-item>
                <text:p>Immutable data + first-class fun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mutability: copy, don't modif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6"><text:span text:style-name="T7">(def nums [</text:span><text:span text:style-name="T9">1 2 3 4 5</text:span><text:span text:style-name="T7">])</text:span></text:p>
            <text:p text:style-name="P6"><text:span text:style-name="T7">(shuffle nums) </text:span><text:span text:style-name="T17">; [3 1 5 4 2]</text:span></text:p>
            <text:p text:style-name="P6"><text:span text:style-name="T17">; nums is still [1 2 3 4 5]</text:span></text:p>
            <text:p text:style-name="P6"><text:span text:style-name="T18"/></text:p>
            <text:p text:style-name="P6"><text:span text:style-name="T18">ArrayList nums = new ArrayList(</text:span></text:p>
            <text:p text:style-name="P6"><text:span text:style-name="T18"><text:s text:c="2"/></text:span><text:span text:style-name="T18">Arrays.asList(1, 2, 3, 4, 5));</text:span></text:p>
            <text:p text:style-name="P6"><text:span text:style-name="T18">Collections.shuffle(nums);</text:span></text:p>
            <text:p text:style-name="P6"><text:span text:style-name="T17">// nums is modifi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rst-Class Func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6"><text:span text:style-name="T7">(map inc [</text:span><text:span text:style-name="T9">1 2 3 4 5</text:span><text:span text:style-name="T7">]) </text:span><text:span text:style-name="T17">; (2 3 4 5 6)</text:span></text:p>
            <text:p text:style-name="P6"><text:span text:style-name="T7"/></text:p>
            <text:p text:style-name="P6"><text:span text:style-name="T7">(filter even? [</text:span><text:span text:style-name="T9">1 2 3 4 5</text:span><text:span text:style-name="T7">]) </text:span><text:span text:style-name="T17">; (2 4)</text:span></text:p>
            <text:p text:style-name="P6"><text:span text:style-name="T7"/></text:p>
            <text:p text:style-name="P6"><text:span text:style-name="T7">(remove even? [</text:span><text:span text:style-name="T9">1 2 3 4 5</text:span><text:span text:style-name="T7">]) </text:span><text:span text:style-name="T17">; (1 3 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zy Sequen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sts that haven't been created yet</text:p>
              </text:list-item>
              <text:list-item>
                <text:p>Many core functions return them</text:p>
                <text:p><text:span text:style-name="T7"/></text:p>
              </text:list-item>
            </text:list>
            <text:p><text:span text:style-name="T7">(def nums (map inc [</text:span><text:span text:style-name="T9">1 2 3</text:span><text:span text:style-name="T7">])) </text:span><text:span text:style-name="T17">; inc hasn't run yet!</text:span></text:p>
            <text:p text:style-name="P6"><text:span text:style-name="T7">(first nums) </text:span><text:span text:style-name="T17">; 2 (inc only ran once)</text:span></text:p>
            <text:p text:style-name="P6"><text:span text:style-name="T18"/></text:p>
            <text:p text:style-name="P6"><text:span text:style-name="T18">(range) </text:span><text:span text:style-name="T17">; (0 1 2 3 4 …)</text:span></text:p>
            <text:p text:style-name="P6"><text:span text:style-name="T18">(def all-evens (filter even? (range))) </text:span><text:span text:style-name="T17">; (0 2 4 6 …)</text:span></text:p>
            <text:p text:style-name="P6"><text:span text:style-name="T18">(take </text:span><text:span text:style-name="T9">5</text:span><text:span text:style-name="T18"> all-evens) </text:span><text:span text:style-name="T17">; (0 2 4 6 8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do lazy seqs become list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ce again, lists are uniquely suited</text:p>
              </text:list-item>
              <text:list-item>
                <text:p>Linked lists don't have to store an index</text:p>
              </text:list-item>
              <text:list-item>
                <text:p>Lazy vectors, maps, and sets don't make sense</text:p>
                <text:p/>
                <text:p>(vec (map inc [<text:span text:style-name="T11">1 2 3 4 5</text:span>])) <text:span text:style-name="T19">; [2 3 4 5 6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...symbiotic with established platforms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s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VM (Clojure)</text:p>
              </text:list-item>
              <text:list-item>
                <text:p>JS engines (ClojureScript)</text:p>
              </text:list-item>
              <text:list-item>
                <text:p>CLR (ClojureCLR)</text:p>
                <text:p/>
              </text:list-item>
              <text:list-item>
                <text:p>Other langs have ports, but Clojure is designed from the start to be exclusively hos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op (ClojureJVM)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><text:span text:style-name="T2">(def a (ArrayList.))</text:span></text:p>
            <text:p><text:span text:style-name="T2">(.add a </text:span><text:span text:style-name="T3">1</text:span><text:span text:style-name="T2">)</text:span></text:p>
            <text:p><text:span text:style-name="T2">(.add a </text:span><text:span text:style-name="T3">2</text:span><text:span text:style-name="T2">)</text:span></text:p>
            <text:p><text:span text:style-name="T2"/></text:p>
            <text:p><text:span text:style-name="T2">(doto a</text:span></text:p>
            <text:p><text:span text:style-name="T2"><text:s text:c="2"/></text:span><text:span text:style-name="T2">(.add </text:span><text:span text:style-name="T3">3</text:span><text:span text:style-name="T2">)</text:span></text:p>
            <text:p><text:span text:style-name="T2"><text:s text:c="2"/></text:span><text:span text:style-name="T2">(.add </text:span><text:span text:style-name="T3">4</text:span><text:span text:style-name="T2">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op (ClojureScript)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><text:span text:style-name="T2">(def a (js/Array.))</text:span></text:p>
            <text:p><text:span text:style-name="T2">(.push a </text:span><text:span text:style-name="T3">1</text:span><text:span text:style-name="T2">)</text:span></text:p>
            <text:p><text:span text:style-name="T2">(.push a </text:span><text:span text:style-name="T3">2</text:span><text:span text:style-name="T2">)</text:span></text:p>
            <text:p><text:span text:style-name="T2"/></text:p>
            <text:p><text:span text:style-name="T2">(doto a</text:span></text:p>
            <text:p><text:span text:style-name="T2"><text:s text:c="2"/></text:span><text:span text:style-name="T2">(.push </text:span><text:span text:style-name="T3">3</text:span><text:span text:style-name="T2">)</text:span></text:p>
            <text:p><text:span text:style-name="T2"><text:s text:c="2"/></text:span><text:span text:style-name="T2">(.push </text:span><text:span text:style-name="T3">4</text:span><text:span text:style-name="T2">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mbrace the Platf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ojure doesn't try to wrap everything</text:p>
              </text:list-item>
              <text:list-item>
                <text:p>Its goal is not to abstract JVM and JS</text:p>
              </text:list-item>
              <text:list-item>
                <text:p>It would be slow and require complex APIs</text:p>
              </text:list-item>
              <text:list-item>
                <text:p>If you need this, look up the cljx project</text:p>
                <text:p/>
                <text:p><text:span text:style-name="T2">(.indexOf [</text:span><text:span text:style-name="T4">:a :b :c</text:span><text:span text:style-name="T2">] </text:span><text:span text:style-name="T4">:c</text:span><text:span text:style-name="T2">) </text:span><text:span text:style-name="T6">; 2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Ms, not OSes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panies want one VM, not one OS</text:p>
              </text:list-item>
              <text:list-item>
                <text:p>Clojure can be easily “smuggled” into them</text:p>
              </text:list-item>
              <text:list-item>
                <text:p>Old way: each lang defines its own runtime</text:p>
              </text:list-item>
              <text:list-item>
                <text:p>New way: lang-agnostic runtimes (JVM, CL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...and designed for concurrenc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allelism vs Concurrenc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rallelism is more specific: doing things simultaneously (requires multi-core)</text:p>
              </text:list-item>
              <text:list-item>
                <text:p>Concurrency just means doing things at overlapping ti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allelis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end of Moore's Law</text:p>
              </text:list-item>
              <text:list-item>
                <text:p>Need to run in parallel for performance</text:p>
                <text:p/>
                <text:p><text:span text:style-name="T2">(pmap inc [</text:span><text:span text:style-name="T3">1 2 3 4</text:span><text:span text:style-name="T2">]) </text:span><text:span text:style-name="T6">; (2 3 4 5)</text:span></text:p>
                <text:p><text:span text:style-name="T2">(pvalues (asdf) (fdsa)) </text:span><text:span text:style-name="T6">; (231 122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urrenc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rmal Clojure values are “vars”, isolated per thread</text:p>
              </text:list-item>
              <text:list-item>
                <text:p><text:span text:style-name="T2">(def nums [</text:span><text:span text:style-name="T3">1 2 3</text:span><text:span text:style-name="T2">])</text:span></text:p>
              </text:list-item>
              <text:list-item>
                <text:p><text:span text:style-name="T20">There are 3 concurrency types</text:span></text:p>
                <text:list>
                  <text:list-item>
                    <text:p><text:span text:style-name="T20">Atoms (modify value now)</text:span></text:p>
                    <text:list>
                      <text:list-item>
                        <text:p><text:span text:style-name="T2">(def nums (atom [</text:span><text:span text:style-name="T3">1 2 3</text:span><text:span text:style-name="T2">]))</text:span></text:p>
                      </text:list-item>
                    </text:list>
                  </text:list-item>
                  <text:list-item>
                    <text:p><text:span text:style-name="T20">Refs (modify value now, but coordinate)</text:span></text:p>
                    <text:list>
                      <text:list-item>
                        <text:p><text:span text:style-name="T2">(def nums (ref [</text:span><text:span text:style-name="T3">1 2 3</text:span><text:span text:style-name="T2">]))</text:span></text:p>
                      </text:list-item>
                    </text:list>
                  </text:list-item>
                  <text:list-item>
                    <text:p><text:span text:style-name="T20">Agents (modify value when it's convenient)</text:span></text:p>
                    <text:list>
                      <text:list-item>
                        <text:p><text:span text:style-name="T2">(def nums (agent [</text:span><text:span text:style-name="T3">1 2 3</text:span><text:span text:style-name="T2">]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oms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><text:span text:style-name="T2">(def nums (atom [</text:span><text:span text:style-name="T3">1 2 3</text:span><text:span text:style-name="T2">]))</text:span></text:p>
            <text:p><text:span text:style-name="T2">(deref nums) </text:span><text:span text:style-name="T6">; [1 2 3]</text:span></text:p>
            <text:p><text:span text:style-name="T2">@nums </text:span><text:span text:style-name="T6">; [1 2 3]</text:span></text:p>
            <text:p><text:span text:style-name="T2">(reset! nums [</text:span><text:span text:style-name="T3">4 5 6</text:span><text:span text:style-name="T2">]) </text:span><text:span text:style-name="T6">; [4 5 6]</text:span></text:p>
            <text:p><text:span text:style-name="T2">(swap! nums conj </text:span><text:span text:style-name="T3">7 8</text:span><text:span text:style-name="T2">) </text:span><text:span text:style-name="T6">; [4 5 6 7 8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p text:style-name="P5"><text:span text:style-name="T21">A Lisp</text:span></text:p>
            <text:p text:style-name="P5"><text:span text:style-name="T21">for functional programming</text:span></text:p>
            <text:p text:style-name="P5"><text:span text:style-name="T21">symbiotic with an established platform</text:span></text:p>
            <text:p text:style-name="P5"><text:span text:style-name="T21">and designed for concurrenc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re to go from her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xt editor + Leiningen - <text:a xlink:href="http://leiningen.org/" xlink:type="simple">http://leiningen.org/</text:a></text:p>
              </text:list-item>
              <text:list-item>
                <text:p>Clojure IDEs (built-in copy of Leiningen)</text:p>
                <text:list>
                  <text:list-item>
                    <text:p>Counterclockwise (Eclipse) - <text:a xlink:href="http://doc.ccw-ide.org/" xlink:type="simple">http://doc.ccw-ide.org/</text:a></text:p>
                  </text:list-item>
                  <text:list-item>
                    <text:p>Cursive (IntelliJ) - <text:a xlink:href="https://cursiveclojure.com/" xlink:type="simple">https://cursiveclojure.com/</text:a></text:p>
                  </text:list-item>
                  <text:list-item>
                    <text:p>Nightcode - <text:a xlink:href="https://sekao.net/nightcode/" xlink:type="simple">https://sekao.net/nightcode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E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mailto:zsoakes@gmail.com" xlink:type="simple">zsoakes@gmail.com</text:a></text:p>
              </text:list-item>
              <text:list-item>
                <text:p><text:a xlink:href="https://github.com/oakes" xlink:type="simple">https://github.com/oakes</text:a></text:p>
              </text:list-item>
              <text:list-item>
                <text:p>Interested in games?</text:p>
                <text:list>
                  <text:list-item>
                    <text:p>Nightmod - <text:a xlink:href="https://sekao.net/nightmod/" xlink:type="simple">https://sekao.net/nightmod/</text:a></text:p>
                  </text:list-item>
                  <text:list-item>
                    <text:p>Clojure/conj 2014</text:p>
                    <text:list>
                      <text:list-item>
                        <text:p>“Making Games at Runtime with Clojure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1" svg:font-family="'Droid Sans Mono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0T15:44:52.202004957</meta:creation-date>
    <dc:date>2015-07-12T13:55:28.545717000</dc:date>
    <meta:editing-duration>PT20H58M10S</meta:editing-duration>
    <meta:editing-cycles>98</meta:editing-cycles>
    <meta:generator>LibreOffice/4.4.4.3$MacOSX_X86_64 LibreOffice_project/2c39ebcf046445232b798108aa8a7e7d89552ea8</meta:generator>
    <meta:document-statistic meta:object-count="171"/>
  </office:meta>
</office:document-meta>
</file>